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color="#FF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DDDD"/>
    </style:style>
    <style:style style:name="ce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Bewertungsbogen Stylefil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arkst1</text:p>
          </table:table-cell>
          <table:table-cell table:style-name="ce1"/>
          <table:table-cell office:value-type="string" table:style-name="ce1">
            <text:p>Uebeltaeter66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4" table:formula="of:=SUM([.C6];[.C7];[.C8])" table:style-name="ce7">
            <text:p>14</text:p>
          </table:table-cell>
          <table:table-cell table:style-name="ce7"/>
          <table:table-cell office:value-type="float" office:value="13" table:formula="of:=SUM([.E6];[.E7];[.E8])" table:style-name="ce7">
            <text:p>13</text:p>
          </table:table-cell>
          <table:table-cell table:number-columns-repeated="16379" table:style-name="ce1"/>
        </table:table-row>
        <table:table-row table:style-name="ro2">
          <table:table-cell table:number-columns-repeated="7" table:style-name="ce8"/>
          <table:table-cell table:style-name="ce9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Aros</text:p>
          </table:table-cell>
          <table:table-cell table:style-name="ce1"/>
          <table:table-cell office:value-type="string" table:style-name="ce1">
            <text:p>Royal_Bone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15];[.C16];[.C17])" table:style-name="ce7">
            <text:p>0</text:p>
          </table:table-cell>
          <table:table-cell table:style-name="ce7"/>
          <table:table-cell office:value-type="float" office:value="12" table:formula="of:=SUM([.E15];[.E16];[.E17])" table:style-name="ce7">
            <text:p>1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Bezwo</text:p>
          </table:table-cell>
          <table:table-cell table:style-name="ce1"/>
          <table:table-cell office:value-type="string" table:style-name="ce1">
            <text:p>DABpbzfa14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24];[.C25];[.C26])" table:style-name="ce7">
            <text:p>0</text:p>
          </table:table-cell>
          <table:table-cell table:style-name="ce7"/>
          <table:table-cell office:value-type="float" office:value="15" table:formula="of:=SUM([.E24];[.E25];[.E26])" table:style-name="ce7">
            <text:p>1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DM</text:p>
          </table:table-cell>
          <table:table-cell table:style-name="ce1"/>
          <table:table-cell office:value-type="string" table:style-name="ce1">
            <text:p>Battl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33];[.C34];[.C35])" table:style-name="ce7">
            <text:p>0</text:p>
          </table:table-cell>
          <table:table-cell table:style-name="ce7"/>
          <table:table-cell office:value-type="float" office:value="0" table:formula="of:=SUM([.E33];[.E34];[.E35])" table:style-name="ce7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Fote</text:p>
          </table:table-cell>
          <table:table-cell table:style-name="ce1"/>
          <table:table-cell office:value-type="string" table:style-name="ce1">
            <text:p>chabo4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2" table:formula="of:=SUM([.C42];[.C43];[.C44])" table:style-name="ce7">
            <text:p>22</text:p>
          </table:table-cell>
          <table:table-cell table:style-name="ce7"/>
          <table:table-cell office:value-type="float" office:value="17" table:formula="of:=SUM([.E42];[.E43];[.E44])" table:style-name="ce7">
            <text:p>1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Großstadt-Erbse030</text:p>
          </table:table-cell>
          <table:table-cell table:style-name="ce1"/>
          <table:table-cell office:value-type="string" table:style-name="ce1">
            <text:p>EbiR_On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6" table:formula="of:=SUM([.C51];[.C52];[.C53])" table:style-name="ce7">
            <text:p>16</text:p>
          </table:table-cell>
          <table:table-cell table:style-name="ce7"/>
          <table:table-cell office:value-type="float" office:value="12" table:formula="of:=SUM([.E51];[.E52];[.E53])" table:style-name="ce7">
            <text:p>1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Keil1</text:p>
          </table:table-cell>
          <table:table-cell table:style-name="ce1"/>
          <table:table-cell office:value-type="string" table:style-name="ce1">
            <text:p>Citad73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6" table:formula="of:=SUM([.C60];[.C61];[.C62])" table:style-name="ce7">
            <text:p>16</text:p>
          </table:table-cell>
          <table:table-cell table:style-name="ce7"/>
          <table:table-cell office:value-type="float" office:value="16" table:formula="of:=SUM([.E60];[.E61];[.E62])" table:style-name="ce7">
            <text:p>1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PermArt</text:p>
          </table:table-cell>
          <table:table-cell table:style-name="ce1"/>
          <table:table-cell office:value-type="string" table:style-name="ce1">
            <text:p>PAKT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2" table:formula="of:=SUM([.C69];[.C70];[.C71])" table:style-name="ce7">
            <text:p>22</text:p>
          </table:table-cell>
          <table:table-cell table:style-name="ce7"/>
          <table:table-cell office:value-type="float" office:value="18" table:formula="of:=SUM([.E69];[.E70];[.E71])" table:style-name="ce7">
            <text:p>1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Qualitade</text:p>
          </table:table-cell>
          <table:table-cell table:style-name="ce1"/>
          <table:table-cell office:value-type="string" table:style-name="ce1">
            <text:p>Hydra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1" table:formula="of:=SUM([.C78];[.C79];[.C80])" table:style-name="ce7">
            <text:p>11</text:p>
          </table:table-cell>
          <table:table-cell table:style-name="ce7"/>
          <table:table-cell office:value-type="float" office:value="14" table:formula="of:=SUM([.E78];[.E79];[.E80])" table:style-name="ce7">
            <text:p>1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rockafett</text:p>
          </table:table-cell>
          <table:table-cell table:style-name="ce1"/>
          <table:table-cell office:value-type="string" table:style-name="ce1">
            <text:p>puck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1" table:formula="of:=SUM([.C87];[.C88];[.C89])" table:style-name="ce7">
            <text:p>21</text:p>
          </table:table-cell>
          <table:table-cell table:style-name="ce7"/>
          <table:table-cell office:value-type="float" office:value="12" table:formula="of:=SUM([.E87];[.E88];[.E89])" table:style-name="ce7">
            <text:p>1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rotz81</text:p>
          </table:table-cell>
          <table:table-cell table:style-name="ce1"/>
          <table:table-cell office:value-type="string" table:style-name="ce1">
            <text:p>neicky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2" table:formula="of:=SUM([.C96];[.C97];[.C98])" table:style-name="ce7">
            <text:p>12</text:p>
          </table:table-cell>
          <table:table-cell table:style-name="ce7"/>
          <table:table-cell office:value-type="float" office:value="16" table:formula="of:=SUM([.E96];[.E97];[.E98])" table:style-name="ce7">
            <text:p>1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ayk_one</text:p>
          </table:table-cell>
          <table:table-cell table:style-name="ce1"/>
          <table:table-cell office:value-type="string" table:style-name="ce1">
            <text:p>Aero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7" table:formula="of:=SUM([.C105];[.C106];[.C107])" table:style-name="ce7">
            <text:p>17</text:p>
          </table:table-cell>
          <table:table-cell table:style-name="ce7"/>
          <table:table-cell office:value-type="float" office:value="16" table:formula="of:=SUM([.E105];[.E106];[.E107])" table:style-name="ce7">
            <text:p>1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ick</text:p>
          </table:table-cell>
          <table:table-cell table:style-name="ce1"/>
          <table:table-cell office:value-type="string" table:style-name="ce1">
            <text:p>Boerner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9" table:formula="of:=SUM([.C114];[.C115];[.C116])" table:style-name="ce7">
            <text:p>19</text:p>
          </table:table-cell>
          <table:table-cell table:style-name="ce7"/>
          <table:table-cell office:value-type="float" office:value="16" table:formula="of:=SUM([.E114];[.E115];[.E116])" table:style-name="ce7">
            <text:p>1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torie</text:p>
          </table:table-cell>
          <table:table-cell table:style-name="ce1"/>
          <table:table-cell office:value-type="string" table:style-name="ce1">
            <text:p>Stue52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6" table:formula="of:=SUM([.C123];[.C124];[.C125])" table:style-name="ce7">
            <text:p>16</text:p>
          </table:table-cell>
          <table:table-cell table:style-name="ce7"/>
          <table:table-cell office:value-type="float" office:value="0" table:formula="of:=SUM([.E123];[.E124];[.E125])" table:style-name="ce7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void2</text:p>
          </table:table-cell>
          <table:table-cell table:style-name="ce1"/>
          <table:table-cell office:value-type="string" table:style-name="ce1">
            <text:p>CeltixOn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3" table:formula="of:=SUM([.C132];[.C133];[.C134])" table:style-name="ce7">
            <text:p>13</text:p>
          </table:table-cell>
          <table:table-cell table:style-name="ce7"/>
          <table:table-cell office:value-type="float" office:value="15" table:formula="of:=SUM([.E132];[.E133];[.E134])" table:style-name="ce7">
            <text:p>1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number-rows-repeated="1048438" table:style-name="ro2">
          <table:table-cell table:number-columns-repeated="1638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nedikt Jagomast</dc:creator>
    <meta:creation-date>2016-07-21T13:24:39Z</meta:creation-date>
    <dc:date>2016-07-21T15:44:51Z</dc:date>
    <meta:editing-cycles>1</meta:editing-cycles>
    <meta:editing-duration>PT0S</meta:editing-duration>
  </office:meta>
</office:document-meta>
</file>