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37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ddddd"/>
    </style:style>
    <style:style style:name="ce6" style:family="table-cell" style:parent-style-name="Excel_20_Built-in_20_Normal">
      <style:table-cell-properties fo:background-color="#ffffff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Normal">
      <style:text-properties fo:color="#ff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11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style-name="ce1" office:value-type="string">
            <text:p>Bewertungsbogen SPRÜHSPORT-BEKLEIDUNG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AERO</text:p>
          </table:table-cell>
          <table:table-cell/>
          <table:table-cell office:value-type="string">
            <text:p>GROSSSTADT-ERBSE03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yl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Sauberkei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number-columns-repeated="5"/>
          <table:table-cell table:style-name="ce11"/>
          <table:table-cell table:number-columns-repeated="1013"/>
        </table:table-row>
        <table:table-row table:style-name="ro2">
          <table:table-cell table:style-name="ce3" office:value-type="string">
            <text:p>Kreativitä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5" table:number-columns-repeated="7"/>
          <table:table-cell table:style-name="ce6"/>
          <table:table-cell table:style-name="ce11"/>
          <table:table-cell table:number-columns-repeated="1015"/>
        </table:table-row>
        <table:table-row table:style-name="ro2">
          <table:table-cell table:style-name="ce5"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CELTIX_ONE</text:p>
          </table:table-cell>
          <table:table-cell/>
          <table:table-cell office:value-type="string">
            <text:p>PERMART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tyle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Kreativität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3">
            <text:p>23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 table:number-rows-repeated="2">
          <table:table-cell table:style-name="ce5"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DABPBZFA143</text:p>
          </table:table-cell>
          <table:table-cell/>
          <table:table-cell office:value-type="string">
            <text:p>KEIL1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tyle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auberkeit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Kreativität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28">
            <text:p>28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 table:number-rows-repeated="2">
          <table:table-cell table:style-name="ce5"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FOTE</text:p>
          </table:table-cell>
          <table:table-cell/>
          <table:table-cell office:value-type="string">
            <text:p>SAYK_ONE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tyle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auberkeit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Kreativitä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 table:number-rows-repeated="2">
          <table:table-cell table:style-name="ce5"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NEICKY</text:p>
          </table:table-cell>
          <table:table-cell/>
          <table:table-cell office:value-type="string">
            <text:p>ARKST1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tyle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Kreativitä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float" office:value="26">
            <text:p>26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 table:number-rows-repeated="2">
          <table:table-cell table:style-name="ce5"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PAKT</text:p>
          </table:table-cell>
          <table:table-cell/>
          <table:table-cell office:value-type="string">
            <text:p>ROCKAFETT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tyle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Kreativitä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 table:number-rows-repeated="2">
          <table:table-cell table:style-name="ce5"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ROYAL_BONE</text:p>
          </table:table-cell>
          <table:table-cell/>
          <table:table-cell office:value-type="string">
            <text:p>Hydra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tyl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Kreativität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 table:number-rows-repeated="2">
          <table:table-cell table:style-name="ce5"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STORIE</text:p>
          </table:table-cell>
          <table:table-cell/>
          <table:table-cell office:value-type="string">
            <text:p>SICK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tyl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Sauberkei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Kreativität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5"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 table:number-rows-repeated="3">
          <table:table-cell table:style-name="ce8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9" table:number-columns-repeated="5"/>
          <table:table-cell table:style-name="ce6" table:number-columns-repeated="3"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 table:number-rows-repeated="3">
          <table:table-cell table:style-name="ce8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9" table:number-columns-repeated="5"/>
          <table:table-cell table:style-name="ce6" table:number-columns-repeated="3"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 table:number-rows-repeated="3">
          <table:table-cell table:style-name="ce8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9" table:number-columns-repeated="5"/>
          <table:table-cell table:style-name="ce6" table:number-columns-repeated="3"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 table:number-rows-repeated="3">
          <table:table-cell table:style-name="ce8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9" table:number-columns-repeated="5"/>
          <table:table-cell table:style-name="ce6" table:number-columns-repeated="3"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 table:number-rows-repeated="3">
          <table:table-cell table:style-name="ce8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9" table:number-columns-repeated="5"/>
          <table:table-cell table:style-name="ce6" table:number-columns-repeated="3"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 table:number-rows-repeated="3">
          <table:table-cell table:style-name="ce8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9" table:number-columns-repeated="5"/>
          <table:table-cell table:style-name="ce6" table:number-columns-repeated="3"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 table:number-rows-repeated="3">
          <table:table-cell table:style-name="ce8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9" table:number-columns-repeated="5"/>
          <table:table-cell table:style-name="ce6" table:number-columns-repeated="3"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6.09.2016</text:date>, <text:time>13:30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2" style:display-name="PageStyle_Tabell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3" style:display-name="PageStyle_Tabelle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6T13:30:35.41</dc:date>
    <meta:document-statistic meta:table-count="3" meta:cell-count="121" meta:object-count="0"/>
    <meta:generator>OpenOffice/4.1.1$Win32 OpenOffice.org_project/411m6$Build-9775</meta:generator>
  </office:meta>
</office:document-meta>
</file>